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01daf"/>
    </style:style>
    <style:style style:name="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01daf"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keep-with-next="auto"/>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201daf"/>
    </style:style>
    <style:style style:name="T8" style:family="text">
      <style:text-properties officeooo:rsid="002132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4"><text:span text:style-name="T3">La Comisión de Salud Pública y Asistencia Social ha considerado el proyecto de comunicación </text:span><text:span text:style-name="T2">42642 CD – S</text:span><text:span text:style-name="T5">omos Vida y Familia</text:span><text:span text:style-name="T2">, </text:span><text:span text:style-name="T3">de los señores diputados </text:span><text:span text:style-name="T6">Argañaraz</text:span><text:span text:style-name="T3"> y Ghione, por el cual se solicita disponga informar sobre distintos aspectos en relación con la faltante de ambulancias en la localidad de Reconquista, en el servicio 107; 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3"><text:span text:style-name="T3">La Cámara de Diputados de la Provincia vería con agrado que el Poder Ejecutivo, por intermedio del organismo que corresponda, en relación con la faltante de ambulancias en la ciudad de Reconquista, departamento General Obligado, en el Sistema Integrado de Emergencias Sanitarias (</text:span><text:span text:style-name="T6">SIES</text:span><text:span text:style-name="T3"> 107), informe lo siguiente:</text:span></text:p>
      <text:list xml:id="list1964847941" text:style-name="WWNum1">
        <text:list-item>
          <text:p text:style-name="P12"><text:span text:style-name="T3">si desde el Ministerio de Salud se considera insuficiente el número de ambulancias operativas</text:span><text:span text:style-name="T6">;</text:span></text:p>
        </text:list-item>
        <text:list-item>
          <text:p text:style-name="P13">en caso afirmativo, si se tiene planificado en el corto y mediano plazo solucionar esta faltante de vehículos sanitarios; y,</text:p>
        </text:list-item>
        <text:list-item>
          <text:p text:style-name="P13">si en la actualidad, se está trabajando con una sola ambulancia y que la misma está acondicionada para neonatología y no para adultos.</text:p>
        </text:list-item>
      </text:list>
      <text:p text:style-name="P8"/>
      <text:p text:style-name="P9">Sala de la Comisión en Zoom, <text:span text:style-name="T7">15 de setiembre de 2021.</text:span></text:p>
      <text:p text:style-name="P9">Firmantes: <text:span text:style-name="T8">CIANCIO, ARMAS BELAVI, BALAGUÉ, BRAVO, CORGNIALI, DONNET, GONZÁLEZ,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01daf"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01daf"/>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06:46.890087067</dc:date>
    <meta:editing-duration>PT5M11S</meta:editing-duration>
    <meta:editing-cycles>2</meta:editing-cycles>
    <meta:document-statistic meta:table-count="0" meta:image-count="1" meta:object-count="0" meta:page-count="1" meta:paragraph-count="11" meta:word-count="228" meta:character-count="1468" meta:non-whitespace-character-count="1251"/>
  </office:meta>
</office:document-meta>
</file>